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2" style:parent-style-name="Standard" style:family="paragraph">
      <style:text-properties style:font-name="Arial" style:font-name-complex="Arial" fo:font-weight="bold" style:font-weight-asian="bold" fo:font-size="14pt" style:font-size-asian="14pt" style:font-size-complex="14pt"/>
    </style:style>
    <style:style style:name="P3"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4"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5" style:parent-style-name="Standard" style:family="paragraph">
      <style:paragraph-properties fo:text-align="center"/>
      <style:text-properties style:font-name="Arial" style:font-name-complex="Arial"/>
    </style:style>
    <style:style style:name="P6" style:parent-style-name="Standard" style:family="paragraph">
      <style:paragraph-properties fo:text-align="center"/>
    </style:style>
    <style:style style:name="T7" style:parent-style-name="Absatz-Standardschriftart" style:family="text">
      <style:text-properties style:font-name="Arial" style:font-name-complex="Arial"/>
    </style:style>
    <style:style style:name="T8" style:parent-style-name="Absatz-Standardschriftart" style:family="text">
      <style:text-properties style:font-name="Arial" style:font-name-complex="Arial" fo:font-weight="bold" style:font-weight-asian="bold"/>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fo:font-weight="bold" style:font-weight-asian="bold"/>
    </style:style>
    <style:style style:name="T11" style:parent-style-name="Absatz-Standardschriftart" style:family="text">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paragraph-properties fo:border="0.0069in solid #00000A" fo:padding-top="0.0138in" fo:padding-left="0.0555in" fo:padding-bottom="0.0138in" fo:padding-right="0.0555in" style:shadow="none"/>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paragraph-properties fo:border="0.0069in solid #00000A" fo:padding-top="0.0138in" fo:padding-left="0.0555in" fo:padding-bottom="0.0138in" fo:padding-right="0.0555in" style:shadow="none"/>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paragraph-properties fo:border="0.0069in solid #00000A" fo:padding-top="0.0138in" fo:padding-left="0.0555in" fo:padding-bottom="0.0138in" fo:padding-right="0.0555in" style:shadow="none"/>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paragraph-properties fo:border="0.0069in solid #00000A" fo:padding-top="0.0138in" fo:padding-left="0.0555in" fo:padding-bottom="0.0138in" fo:padding-right="0.0555in" style:shadow="none"/>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paragraph-properties fo:text-align="justify"/>
      <style:text-properties style:font-name="Arial" style:font-name-complex="Arial"/>
    </style:style>
    <style:style style:name="P23" style:parent-style-name="Standard" style:family="paragraph">
      <style:text-properties style:font-name="Arial" style:font-name-complex="Arial"/>
    </style:style>
    <style:style style:name="P24" style:parent-style-name="Standard" style:family="paragraph">
      <style:paragraph-properties fo:text-align="justify"/>
      <style:text-properties style:font-name="Arial" style:font-name-complex="Arial"/>
    </style:style>
    <style:style style:name="P25" style:parent-style-name="Standard" style:family="paragraph">
      <style:text-properties style:font-name="Arial" style:font-name-complex="Arial"/>
    </style:style>
    <style:style style:name="P26" style:parent-style-name="Standard" style:family="paragraph">
      <style:paragraph-properties fo:border="0.0069in solid #00000A" fo:padding-top="0.0138in" fo:padding-left="0.0555in" fo:padding-bottom="0.0138in" fo:padding-right="0.0555in" style:shadow="none"/>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paragraph-properties fo:border="0.0069in solid #00000A" fo:padding-top="0.0138in" fo:padding-left="0.0555in" fo:padding-bottom="0.0138in" fo:padding-right="0.0555in" style:shadow="none"/>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paragraph-properties fo:text-align="justify"/>
      <style:text-properties style:font-name="Arial" style:font-name-complex="Arial"/>
    </style:style>
    <style:style style:name="P31" style:parent-style-name="Standard" style:family="paragraph">
      <style:paragraph-properties fo:text-align="justify"/>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Text" style:family="paragraph">
      <style:text-properties fo:font-size="12pt" style:font-size-asian="12pt" style:font-size-complex="12pt"/>
    </style:style>
    <style:style style:name="P34" style:parent-style-name="Standard" style:family="paragraph">
      <style:paragraph-properties fo:border="0.0069in solid #00000A" fo:padding-top="0.0138in" fo:padding-left="0.0555in" fo:padding-bottom="0.0138in" fo:padding-right="0.0555in" style:shadow="none"/>
      <style:text-properties style:font-name="Arial" style:font-name-complex="Arial"/>
    </style:style>
    <style:style style:name="P35" style:parent-style-name="Standard" style:family="paragraph">
      <style:paragraph-properties fo:border="0.0069in solid #00000A" fo:padding-top="0.0138in" fo:padding-left="0.0555in" fo:padding-bottom="0.0138in" fo:padding-right="0.0555in" style:shadow="none"/>
      <style:text-properties style:font-name="Arial" style:font-name-complex="Arial"/>
    </style:style>
    <style:style style:name="P36" style:parent-style-name="Standard" style:family="paragraph">
      <style:paragraph-properties fo:border="0.0069in solid #00000A" fo:padding-top="0.0138in" fo:padding-left="0.0555in" fo:padding-bottom="0.0138in" fo:padding-right="0.0555in" style:shadow="none"/>
      <style:text-properties style:font-name="Arial" style:font-name-complex="Arial"/>
    </style:style>
  </office:automatic-styles>
  <office:body>
    <office:text text:use-soft-page-breaks="true">
      <text:p text:style-name="P1">Verein der Freunde und Förderer der Grundschule Föhrste e.V.</text:p>
      <text:p text:style-name="P2"/>
      <text:p text:style-name="P3">AUFNAHMEANTRAG</text:p>
      <text:p text:style-name="P4"/>
      <text:p text:style-name="P5">Hiermit beantrage ich ab dem _____________ meine Aufnahme in den gemeinnützig anerkannten „Verein der<text:s/>Freunde und Förderer der Grundschule Föhrste e.V.“ als</text:p>
      <text:p text:style-name="P6"><text:span text:style-name="T7">O<text:s/></text:span><text:span text:style-name="T8">ordentliches Mitglied</text:span><text:span text:style-name="T9"><text:s text:c="6"/>O<text:s/></text:span><text:span text:style-name="T10">Fördermitglied</text:span><text:span text:style-name="T11">.</text:span></text:p>
      <text:p text:style-name="P12"/>
      <text:p text:style-name="P13"/>
      <text:p text:style-name="P14">Name:<text:tab/><text:tab/><text:tab/><text:tab/><text:tab/><text:s text:c="15"/>Vorname:<text:tab/><text:tab/><text:tab/></text:p>
      <text:p text:style-name="P15"/>
      <text:p text:style-name="P16">PLZ, Ort:<text:tab/><text:tab/><text:tab/><text:tab/><text:tab/><text:s text:c="5"/>Straße:</text:p>
      <text:p text:style-name="P17"/>
      <text:p text:style-name="P18">Geburtsdatum:<text:tab/><text:tab/><text:tab/><text:tab/><text:s text:c="5"/>Geburtsort:</text:p>
      <text:p text:style-name="P19"/>
      <text:p text:style-name="P20">Telefon:<text:tab/><text:tab/><text:tab/><text:tab/><text:tab/><text:s text:c="5"/>E-Mail:</text:p>
      <text:p text:style-name="P21"/>
      <text:p text:style-name="P22">Nach erfolgter Aufnahme<text:s/>erkläre ich, dass ich entsprechend der bestehenden Satzung und geltenden Vereinsordnungen den Verein in seiner ideellen Zielsetzung unterstützen werde. Satzung und Vereinsordnungen habe ich zur Aufnahme erhalten.</text:p>
      <text:p text:style-name="P23"/>
      <text:p text:style-name="P24">Ich ermächtige den Verein, den jährlich festgelegten Mitgliedsbeitrag vom nachfolgendem Konto bei Fälligkeit durch Lastschrift einzuziehen. Zugleich weise ich mein Kreditinstitut an, die vom Verein auf mein Konto gezogenen Lastschriften einzuziehen. Wenn das Konto die erforderliche Deckung nicht aufweist, besteht seitens des kontoführenden Bankinstituts keine Verpflichtung zur Einlösung. Es gelten dabei die mit meinem Kreditinstitut vereinbarten Bedingungen.</text:p>
      <text:p text:style-name="P25"/>
      <text:p text:style-name="P26">IBAN:<text:tab/><text:tab/><text:tab/><text:tab/><text:s text:c="41"/>BIC:</text:p>
      <text:p text:style-name="P27"/>
      <text:p text:style-name="P28">Bankinstitut:<text:tab/><text:tab/><text:tab/><text:tab/><text:tab/><text:s text:c="16"/><text:s text:c="4"/>Kontoinhaber:</text:p>
      <text:p text:style-name="P29"/>
      <text:p text:style-name="P30">Über geleistete Beitragszahlungen und Spenden erwarte ich die Übersendung einer Zuwendungsbescheinigung seitens des Vereins.</text:p>
      <text:p text:style-name="P31"/>
      <text:p text:style-name="P32">Mit der Speicherung, Übermittlung und Verarbeitung meiner personenbezogenen Daten für vereinsorganisatorische Zwecke gemäß den Bestimmungen des Bundesdatenschutzgesetz (BDSG) bin ich einverstanden.</text:p>
      <text:p text:style-name="Standard"/>
      <text:p text:style-name="P33">„Verein der Freunde und Förderer der Grundschule Föhrste e. V.“ mit Sitz in Föhrste, eingetragen im Vereinsregister des Amtsgerichts Hildesheim, Reg.-Nr.: VR 200370. <text:s/>Vertretungsberechtigter Vorstand: Michael Schwetje, Kirsten Keck, Silke Devrient, Heiko Fette. Steuer- Nr.: 11/270/11127; IBAN: DE75 2595 0130 0034 0730 16; BIC: NOLADE21HIK; bei der Sparkasse Hildesheim (Gläubiger-Identifikationsnummer DE95ZZZ00001043628).</text:p>
      <text:p text:style-name="Standard"/>
      <text:p text:style-name="P34">Ort/Datum:<text:tab/><text:tab/><text:tab/><text:tab/><text:tab/><text:s text:c="5"/>Unterschrift:</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2" fo:orphans="2"/>
      <style:text-properties fo:font-size="12pt" style:font-size-asian="12pt" style:font-size-complex="12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 style:display-name="Text" style:family="paragraph" style:parent-style-name="Standard">
      <style:paragraph-properties fo:margin-bottom="0.0555in" style:line-height-at-least="0.1805in"/>
      <style:text-properties style:font-name="Arial" style:font-name-complex="Arial" fo:font-size="10pt" style:font-size-asian="10pt" style:font-size-complex="10pt" fo:hyphenate="false"/>
    </style:style>
    <style:style style:name="L1" style:display-name="L1" style:family="paragraph" style:parent-style-name="Text">
      <style:paragraph-properties fo:margin-bottom="0.0277in" style:line-height-at-least="0.1666in" fo:margin-left="0.2361in" fo:text-indent="-0.2361in">
        <style:tab-stops/>
      </style:paragraph-properties>
      <style:text-properties fo:hyphenate="false"/>
    </style:style>
    <style:style style:name="TabL1" style:display-name="TabL1" style:family="paragraph" style:parent-style-name="L1">
      <style:paragraph-properties fo:margin-top="0.0277in" fo:margin-left="0.3145in">
        <style:tab-stops/>
      </style:paragraph-properties>
      <style:text-properties fo:hyphenate="false"/>
    </style:style>
    <style:style style:name="VerwGes" style:display-name="VerwGes" style:family="text" style:parent-style-name="Absatz-Standardschriftart"/>
    <style:style style:name="ListLabel1" style:display-name="ListLabel 1" style:family="text">
      <style:text-properties style:font-name-complex="Symbol"/>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rn- und Sportverein Föhrste e</dc:title>
    <meta:initial-creator>Jörg</meta:initial-creator>
    <dc:creator>Hesse</dc:creator>
    <meta:creation-date>2019-11-21T11:10:00Z</meta:creation-date>
    <dc:date>2019-11-21T11:10:00Z</dc:date>
    <meta:print-date>2014-10-14T14:46: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275" meta:character-count="2006" meta:row-count="14" meta:non-whitespace-character-count="1735"/>
  </office:meta>
</office:document-meta>
</file>